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Normalny" style:family="paragraph">
      <style:paragraph-properties fo:margin-bottom="0in" fo:margin-left="1.966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ny" style:family="paragraph">
      <style:paragraph-properties fo:margin-bottom="0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text-properties style:font-name="Times New Roman" fo:font-size="12pt" style:font-size-asian="12pt"/>
    </style:style>
    <style:style style:name="P8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/>
    </style:style>
    <style:style style:name="P10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Akapitzlistą" style:list-style-name="LFO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T15" style:parent-style-name="Domyślnaczcionkaakapitu" style:family="text">
      <style:text-properties style:font-name="Times New Roman" fo:font-size="12pt" style:font-size-asian="12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6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7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8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0" style:parent-style-name="Normalny" style:family="paragraph">
      <style:text-properties style:font-name="Times New Roman" fo:font-size="12pt" style:font-size-asian="12pt"/>
    </style:style>
    <style:style style:name="P31" style:parent-style-name="Normalny" style:family="paragraph">
      <style:text-properties style:font-name="Times New Roman" fo:font-size="12pt" style:font-size-asian="12pt"/>
    </style:style>
    <style:style style:name="P32" style:parent-style-name="Normalny" style:family="paragraph">
      <style:text-properties style:font-name="Times New Roman" fo:font-size="12pt" style:font-size-asian="12pt"/>
    </style:style>
    <style:style style:name="P33" style:parent-style-name="Normalny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ZARZĄDZENIE Nr 1/2024</text:p>
      <text:p text:style-name="P2"><text:s text:c="4"/>Wójta Gminy Lipnik</text:p>
      <text:p text:style-name="P3">z dnia 2<text:s/>stycznia<text:s/>2024<text:s/>roku</text:p>
      <text:p text:style-name="P4"/>
      <text:p text:style-name="Normalny"><text:span text:style-name="T5"><text:s text:c="6"/>w sprawie wyznaczenia dnia wolnego od pracy dla pracowników Urzędu Gminy<text:s/></text:span><text:span text:style-name="T6"><text:line-break/>w Lipniku obniżającego wymiar czasu pracy w przyjętym okresie rozliczeniowym.</text:span></text:p>
      <text:p text:style-name="P7"/>
      <text:p text:style-name="P8">Na podstawie art. 33 ust. 3 ustawy z dnia 8 marca 1990 r. o samorządzie gminnym<text:s/></text:p>
      <text:p text:style-name="P9">(Dz. U. z 2023 r., poz. 40 z późn. zm.) art. 43 ust.1 ustawy z dnia 21 listopada 2008 r.<text:s/><text:line-break/>o pracownikach samorządowych (Dz.U z 2022r. poz. 530) art. 130 § 2 ustawy<text:s/><text:line-break/>z dnia 26 czerwca 1974 r. Kodeks pracy (Dz. U. z 2023r., poz. 1465) oraz § 45 ust. 3 Regulaminu Pracy w Urzędzie Gminy w Lipniku wprowadzonego Zarządzeniem<text:s/><text:line-break/>Nr 51/2017 Wójta Gminy Lipnik z dnia 19 lipca 2017 roku z późn. zm. zarządza się, co następuje:<text:s/></text:p>
      <text:p text:style-name="P10"/>
      <text:p text:style-name="P11">§1.<text:s/></text:p>
      <text:list text:style-name="LFO1" text:continue-numbering="true">
        <text:list-item>
          <text:p text:style-name="P12"><text:span text:style-name="T13">W związku z koniecznością obniżenia wymiaru czasu pracy za święto przypadające<text:s/></text:span><text:span text:style-name="T14"><text:line-break/>w sobotę<text:s/></text:span><text:span text:style-name="T15">6</text:span><text:span text:style-name="T16"><text:s/></text:span><text:span text:style-name="T17">stycznia</text:span><text:span text:style-name="T18"><text:s/>202</text:span><text:span text:style-name="T19">4</text:span><text:span text:style-name="T20"><text:s/>r. - udziela się pracownikom Urzędu Gminy w Lipniku dnia <text:s/>wolnego <text:s/>od pracy w dniu<text:s/></text:span><text:span text:style-name="T21"><text:s/>2</text:span><text:span text:style-name="T22">9 marca</text:span><text:span text:style-name="T23"><text:s/>202</text:span><text:span text:style-name="T24">4</text:span><text:span text:style-name="T25"><text:s/>r. (piątek)</text:span></text:p>
        </text:list-item>
      </text:list>
      <text:p text:style-name="P26">§2. <text:s/></text:p>
      <text:p text:style-name="P27">Niniejsze Zarządzenie podaje się do publicznej wiadomości poprzez wywieszenie informacji na tablicy ogłoszeń w Urzędzie Gminy w Lipniku, stronie internetowej, oraz na drzwiach wejściowych do budynku urzędu. <text:s text:c="2"/></text:p>
      <text:p text:style-name="P28"/>
      <text:p text:style-name="P29">§3. <text:s/></text:p>
      <text:p text:style-name="P30">1. <text:s/>Wykonanie Zarządzenia powierzam Sekretarzowi Gminy.<text:s/></text:p>
      <text:p text:style-name="P31">2. <text:s/>Zarządzenie wchodzi w życie z dniem podpisania. <text:s text:c="2"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ina.grzegolec</meta:initial-creator>
    <dc:creator>Urząd Gminy Lipnik</dc:creator>
    <meta:creation-date>2024-01-02T10:22:00Z</meta:creation-date>
    <dc:date>2024-01-02T10:41:00Z</dc:date>
    <meta:print-date>2024-01-02T10:18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4" meta:character-count="1289" meta:row-count="9" meta:non-whitespace-character-count="1107"/>
  </office:meta>
</office:document-meta>
</file>