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0.67273in" style:rel-width="scale" style:rel-height="scale"><draw:image xlink:href="media/image1.png" xlink:type="simple" xlink:show="embed" xlink:actuate="onLoad"/><svg:title/><svg:desc>https://opatow.pl/opatow_sp_2021/web/uploads/pub/news/news_2052/text/Obraz1.png</svg:desc></draw:frame></text:p>
      <text:p text:style-name="P2"/>
      <text:p text:style-name="P3">Starosta Opatowski Tomasz Staniek i Wicestarosta Małgorzata Jalowska w imieniu partnerstwa Ziemia Opatowska zapraszają do wyrażenia <text:s/>opinii i uwag dotyczących aktualizacji „Strategii terytorialnej partnerstwa Ziemia Opatowska”. <text:s text:c="50"/></text:p>
      <text:p text:style-name="P4">Partnerstwo Ziemia Opatowska tworzą: gmina Baćkowice, gmina Iwaniska, gmina Lipnik, gmina Opatów, gmina Ożarów, gmina Sadowie, gmina Tarłów, gmina Wojciechowice oraz Powiat Opatowski.</text:p>
      <text:p text:style-name="P5">W ramach współpracy samorządy te podejmują wspólne działania w celu pozyskiwania środków zewnętrznych skierowanych na rozwój obszaru partnerstwa. W tym celu została przygotowana strategia terytorialna, która <text:s/>stanowi wyraz wspólnej polityki partnerskich gmin do roku 2030, nie odbierając żadnej z gmin prawa do przygotowania strategii rozwoju lokalnego.</text:p>
      <text:p text:style-name="P6">Strategia składa się z czterech zasadniczych części (tj. diagnostycznej, strategicznej, wdrożeniowej oraz opisującej zaangażowanie społeczeństwa). W części diagnostycznej sformułowano najistotniejsze wnioski na podstawie „Raportu diagnostycznego”, określając potencjały i bariery oraz szanse rozwojowe w poszczególnych elementach składających się na funkcje obszaru. W części strategicznej wyznaczono wizję obszaru oraz misję partnerskich samorządów, cele strategiczne i związane z nimi kierunki działań. Część wdrożeniowa zawiera zestaw koncepcji projektowych, które były przygotowane we współpracy z partnerami społecznymi i gospodarczymi, system wdrażania oraz monitorowania i ewaluacji oraz potencjalne źródła finansowania działań ze środków zewnętrznych. W ostatniej części opisano rolę społeczności lokalnej w przygotowaniu dokumentu oraz sposoby jej włączenia na etapie wdrażania strategii.<text:s/></text:p>
      <text:p text:style-name="P7">W tym roku Partnerstwo przystąpiło do aktualizacji strategii, która dotyczy projektu pn;, „Historia ze smakiem”</text:p>
      <text:p text:style-name="P8">Zapraszamy mieszkańców, partnerów społecznych i gospodarczych oraz wszystkich zainteresowanych do zapoznania się i zgłoszenia uwag do aktualizacji „Strategii terytorialnej partnerstwa Ziemia Opatowska”.</text:p>
      <text:p text:style-name="P9">Uwagi można zgłaszać w terminie do dnia 25.11.2022 r., za pomocą formularza dostępnego poniżej, na adres: inwestycje@opatow.pl</text:p>
      <text:p text:style-name="P10"><draw:frame draw:style-name="a1" draw:name="Obraz 2" text:anchor-type="as-char" svg:x="0in" svg:y="0in" svg:width="6.3in" svg:height="0.67273in" style:rel-width="scale" style:rel-height="scale"><draw:image xlink:href="media/image2.png" xlink:type="simple" xlink:show="embed" xlink:actuate="onLoad"/><svg:title/><svg:desc>https://opatow.pl/opatow_sp_2021/web/uploads/pub/news/news_2052/text/Obraz2.png</svg:desc></draw:frame></text:p>
      <text:p text:style-name="P11">Załączniki:</text:p>
      <text:p text:style-name="P12">- „Strategia terytorialna partnerstwa Ziemia Opatowska”</text:p>
      <text:p text:style-name="P13">- formularz do zgłaszania uwa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Śpiewak</meta:initial-creator>
    <dc:creator>Katarzyna Śpiewak</dc:creator>
    <meta:creation-date>2022-11-18T07:17:00Z</meta:creation-date>
    <dc:date>2022-11-18T07:26:00Z</dc:date>
    <meta:template xlink:href="Normal" xlink:type="simple"/>
    <meta:editing-cycles>2</meta:editing-cycles>
    <meta:editing-duration>PT480S</meta:editing-duration>
    <meta:document-statistic meta:page-count="1" meta:paragraph-count="4" meta:word-count="323" meta:character-count="2258" meta:row-count="16" meta:non-whitespace-character-count="1939"/>
  </office:meta>
</office:document-meta>
</file>